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fo:line-height="144%" style:writing-mode="lr-tb"/>
      <style:text-properties fo:font-variant="normal" fo:text-transform="none" fo:color="#000000" style:text-line-through-style="none" style:font-name="Liberation Serif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247cm" fo:line-height="144%" style:writing-mode="lr-tb"/>
      <style:text-properties fo:font-variant="normal" fo:text-transform="none" fo:color="#000000" style:text-line-through-style="none" style:font-name="Liberation Serif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247cm" fo:line-height="144%" style:writing-mode="lr-tb"/>
      <style:text-properties fo:font-variant="normal" fo:text-transform="none" fo:color="#ff0000" style:text-line-through-style="none" style:font-name="Liberation Serif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247cm" fo:line-height="144%" style:writing-mode="lr-tb"/>
      <style:text-properties fo:font-variant="normal" fo:text-transform="none" fo:color="#00cc00" style:text-line-through-style="none" style:font-name="Liberation Serif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.247cm" fo:line-height="144%" style:writing-mode="lr-tb"/>
      <style:text-properties fo:font-variant="normal" fo:text-transform="none" fo:color="#330099" style:text-line-through-style="none" style:font-name="Liberation Serif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.247cm" fo:line-height="144%" style:writing-mode="lr-tb"/>
      <style:text-properties fo:font-weight="normal"/>
    </style:style>
    <style:style style:name="P7" style:family="paragraph" style:parent-style-name="Heading_20_1">
      <style:text-properties fo:font-variant="normal" fo:text-transform="none" fo:color="#000000" style:text-line-through-style="none" style:font-name="Liberation Serif" fo:font-size="24pt" fo:font-style="normal" style:text-underline-style="none" fo:font-weight="bold" style:text-blinking="false"/>
    </style:style>
    <style:style style:name="P8" style:family="paragraph" style:parent-style-name="Heading_20_1" style:list-style-name="L1">
      <style:paragraph-properties fo:margin-left="0cm" fo:margin-right="0cm" fo:margin-top="0.423cm" fo:margin-bottom="0.212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Liberation Serif" fo:font-size="24pt" fo:font-style="normal" style:text-underline-style="none" fo:font-weight="bold" style:text-blinking="false" fo:background-color="transparent"/>
    </style:style>
    <style:style style:name="T1" style:family="text">
      <style:text-properties fo:background-color="transparent"/>
    </style:style>
    <style:style style:name="T2" style:family="text">
      <style:text-properties fo:color="#ff0000" fo:background-color="transparent"/>
    </style:style>
    <style:style style:name="T3" style:family="text">
      <style:text-properties fo:font-variant="normal" fo:text-transform="none" fo:color="#ff0000" style:text-line-through-style="none" style:font-name="Liberation Serif" fo:font-size="12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Liberation Serif" fo:font-size="12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330099" style:text-line-through-style="none" style:font-name="Liberation Serif" fo:font-size="12pt" fo:font-style="normal" style:text-underline-style="none" style:text-blinking="false" fo:background-color="transparent"/>
    </style:style>
    <style:style style:name="T7" style:family="text">
      <style:text-properties fo:font-variant="normal" fo:text-transform="none" fo:color="#ff3333" style:text-line-through-style="none" style:font-name="Liberation Serif" fo:font-size="12pt" fo:font-style="normal" style:text-underline-style="none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docs-internal-guid-48a53c1b-7fff-2d6f-f788-87577c3e2645"/><text:span text:style-name="T2">Szlachetna Paczka</text:span></text:h>
      <text:list xml:id="list6089583559996990105" text:style-name="L1">
        <text:list-item>
          <text:h text:style-name="P8" text:outline-level="1">Pani Karolina z Rodziną</text:h>
        </text:list-item>
      </text:list>
      <text:p text:style-name="P1">Kod Rodziny: POM-4774-30330</text:p>
      <text:p text:style-name="P1">Pani Karolina 46 lat</text:p>
      <text:p text:style-name="P1">Mąż Adam 44 lat</text:p>
      <text:p text:style-name="P1">Syn Tymon 16 lat</text:p>
      <text:p text:style-name="P1">Syn Dawid 13 lat</text:p>
      <text:p text:style-name="Text_20_body"/>
      <text:p text:style-name="P3">Trzy kluczowe potrzeby Rodziny</text:p>
      <text:p text:style-name="P2">1. Odzież</text:p>
      <text:p text:style-name="P1">Odzież, którą rodzina posiada jest już stara i zniszczona. Nie stać ich na zakup nowych ubrań.</text:p>
      <text:p text:style-name="P2">2. Żywność</text:p>
      <text:p text:style-name="P1">Zapas żywności ucieszyłby rodzinę, szczególnie w tym przedświątecznym okresie.</text:p>
      <text:p text:style-name="P2">3. Środki czystości</text:p>
      <text:p text:style-name="P1">Ze względu na skromny budżet, nie zawsze rodzinę stać na zakup niezbędnych środków czystości.</text:p>
      <text:p text:style-name="P2">Pozostałe potrzeby Rodziny</text:p>
      <text:p text:style-name="P6"><text:span text:style-name="T3">Żywność trwała</text:span><text:span text:style-name="T5"> </text:span><text:span text:style-name="T4">:Herbata ,Cukier ,Kawa ,Olej ,Ryż ,Dżem ,Mąka ,Makaron ,Mleko </text:span></text:p>
      <text:p text:style-name="P6"><text:span text:style-name="T6">Środki czystości : </text:span><text:span text:style-name="T4">Proszek do prania , Mydło / żel myjący ,Płyn do płukania ,Szampon ,</text:span></text:p>
      <text:p text:style-name="P1">Płyny czyszczące ,Płyn do mycia naczyń</text:p>
      <text:p text:style-name="P4">Odzież</text:p>
      <text:p text:style-name="P1">Karolina: Bluzka (Całoroczne)</text:p>
      <text:p text:style-name="P1">Rozmiar: XL, Uwagi: Kolor bez znaczenia</text:p>
      <text:p text:style-name="P1">Karolina: Spodnie (Całoroczne)</text:p>
      <text:p text:style-name="P1">Rozmiar: XL, Uwagi: Spodnie dresowe</text:p>
      <text:p text:style-name="P1">Adam: Spodnie (Całoroczne)</text:p>
      <text:p text:style-name="P1">Rozmiar: XL, Uwagi: Spodnie wizytowe</text:p>
      <text:p text:style-name="P1"><text:soft-page-break/>Adam: Bluza (Całoroczne)</text:p>
      <text:p text:style-name="P1">Rozmiar: XL, Uwagi: Kolor bez znaczenia</text:p>
      <text:p text:style-name="P1">Adam: Spodnie (Całoroczne)</text:p>
      <text:p text:style-name="P1">Rozmiar: XL, Uwagi: Spodnie dresowe</text:p>
      <text:p text:style-name="P1">Dawid: Bluza (Całoroczne)</text:p>
      <text:p text:style-name="P1">Rozmiar: M, Uwagi: Kolor bez znaczenia</text:p>
      <text:p text:style-name="P1">Dawid: Spodnie (Całoroczne)</text:p>
      <text:p text:style-name="P1">Rozmiar: M, Uwagi: Kolor bez znaczenia</text:p>
      <text:p text:style-name="Text_20_body"/>
      <text:p text:style-name="P1">Obuwie:</text:p>
      <text:p text:style-name="P1">Karolina: Kozaki/buty zimowe</text:p>
      <text:p text:style-name="P1">Rozmiar: 37, Uwagi: Botki płaskie</text:p>
      <text:p text:style-name="P1">Tymon: Trapery</text:p>
      <text:p text:style-name="P1">Rozmiar: 43,</text:p>
      <text:p text:style-name="P1">Adam: Trapery</text:p>
      <text:p text:style-name="P1">Rozmiar: 46,</text:p>
      <text:p text:style-name="P1">Dawid: Trapery</text:p>
      <text:p text:style-name="P1">Rozmiar: 38,</text:p>
      <text:p text:style-name="P6"><text:span text:style-name="T7">Materiały szkolne :</text:span><text:span text:style-name="T4">Plecak ,Wyposażenie mieszkania</text:span></text:p>
      <text:p text:style-name="P1">Wymiary pościeli, kołdry to 140x 200 cm, ręczniki kąpielowe, Pościel (poszwy, prześcieradło)</text:p>
      <text:p text:style-name="P1">Ręczniki, Kołdra</text:p>
      <text:p text:style-name="Text_20_body"/>
      <text:p text:style-name="P3">Szczególne upominki</text:p>
      <text:p text:style-name="P1">Uwagi:</text:p>
      <text:p text:style-name="P1">Pan Adam wraz z chłopcami marzą o wspólnym wyjściu dla całej rodziny, pani Karolina marzy o wyjściu do fryzjera, chciałaby podciąć włosy.</text:p>
      <text:p text:style-name="P1">Karolina: Voucher do fryzjera</text:p>
      <text:p text:style-name="P1">Adam: Bilet do parku trampolin</text:p>
      <text:p text:style-name="P1"><text:soft-page-break/>Tymon: Bilet do parku trampolin</text:p>
      <text:p text:style-name="P1">Dawid: Bilet do parku trampolin</text:p>
      <text:p text:style-name="Text_20_body"/>
      <text:p text:style-name="P3">Dary dla naszej rodziny bardzo prosimy, przynosić na ul. Szkolną od poniedziałku do piątku w godzinach 7.00-16.00 – do Pani Ani -woźnej</text:p>
      <text:p text:style-name="P3">Paczkę kompletujemy do 10 grudnia</text:p>
      <text:p text:style-name="P5">Jeśli ktoś z Państwa zakupi odkurzacz bardzo proszę o informację, aby ten dar się nie powtórzył.</text:p>
      <text:p text:style-name="Text_20_body"/>
      <text:p text:style-name="P5">Marzena Hazuka-Beraś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17:44:32.75</meta:creation-date>
    <meta:document-statistic meta:table-count="0" meta:image-count="0" meta:object-count="0" meta:page-count="3" meta:paragraph-count="57" meta:word-count="302" meta:character-count="2019"/>
    <dc:date>2020-11-18T17:53:56.74</dc:date>
    <meta:editing-duration>PT9M25S</meta:editing-duration>
    <meta:editing-cycles>1</meta:editing-cycles>
    <meta:generator>OpenOffice/4.1.5$Win32 OpenOffice.org_project/415m1$Build-9789</meta:generator>
  </office:meta>
</office:document-meta>
</file>