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06.75pt" fo:text-indent="0.00pt"/>
    </style:style>
    <style:style style:name="P2" style:family="paragraph">
      <style:paragraph-properties fo:line-height="100.00%" fo:text-align="left" fo:margin-top="0.30pt"/>
    </style:style>
    <style:style style:name="P3" style:family="paragraph">
      <style:paragraph-properties fo:line-height="100.00%" fo:text-align="center" fo:margin-top="4.6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left="21.55pt" fo:text-indent="0.00pt" fo:margin-right="9.85pt" fo:margin-top="10.90pt"/>
    </style:style>
    <style:style style:name="P6" style:family="paragraph">
      <style:paragraph-properties fo:line-height="100.00%" fo:text-align="left" fo:margin-top="0.20pt"/>
    </style:style>
    <style:style style:name="P7" style:family="paragraph">
      <style:paragraph-properties fo:line-height="100.00%" fo:text-align="center" fo:margin-left="9.70pt" fo:text-indent="0.00pt" fo:margin-right="9.8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14.30pt" fo:text-indent="0.00pt" fo:margin-right="9.85pt"/>
    </style:style>
    <style:style style:name="P10" style:family="paragraph">
      <style:paragraph-properties fo:line-height="100.00%" fo:text-align="left" fo:margin-top="0.20pt"/>
    </style:style>
    <style:style style:name="P11" style:family="paragraph">
      <style:paragraph-properties fo:line-height="155.00%" fo:text-align="justify" fo:margin-left="5.95pt" fo:text-indent="0.00pt" fo:margin-right="5.50pt"/>
    </style:style>
    <style:style style:name="P12" style:family="paragraph">
      <style:paragraph-properties fo:line-height="100.00%" fo:text-align="left" fo:margin-top="0.30pt"/>
    </style:style>
    <style:style style:name="P13" style:family="paragraph">
      <style:paragraph-properties fo:line-height="100.00%" fo:text-align="center" fo:margin-left="25.25pt" fo:text-indent="0.00pt" fo:margin-right="7.25pt"/>
    </style:style>
    <style:style style:name="P14" style:family="paragraph">
      <style:paragraph-properties fo:line-height="100.00%" fo:text-align="left" fo:margin-top="0.35pt"/>
    </style:style>
    <style:style style:name="P15" style:family="paragraph">
      <style:paragraph-properties fo:line-height="100.00%" fo:text-align="center" fo:margin-left="3.20pt" fo:text-indent="0.00pt" fo:margin-right="9.85pt"/>
    </style:style>
    <style:style style:name="P16" style:family="paragraph">
      <style:paragraph-properties fo:line-height="100.00%" fo:text-align="left" fo:margin-top="0.35pt"/>
    </style:style>
    <style:style style:name="P17" style:family="paragraph">
      <style:paragraph-properties fo:line-height="100.00%" fo:text-align="center" fo:margin-left="9.80pt" fo:text-indent="0.00pt" fo:margin-right="9.85pt"/>
    </style:style>
    <style:style style:name="P18" style:family="paragraph">
      <style:paragraph-properties fo:line-height="100.00%" fo:text-align="left" fo:margin-top="0.10pt"/>
    </style:style>
    <style:style style:name="P19" style:family="paragraph">
      <style:paragraph-properties fo:line-height="100.00%" fo:text-align="center" fo:margin-left="25.25pt" fo:text-indent="0.00pt" fo:margin-right="8.90pt"/>
    </style:style>
    <style:style style:name="P20" style:family="paragraph">
      <style:paragraph-properties fo:line-height="100.00%" fo:text-align="left" fo:margin-top="0.40pt"/>
    </style:style>
    <style:style style:name="P21" style:family="paragraph">
      <style:paragraph-properties fo:line-height="100.00%" fo:text-align="justify" fo:margin-left="5.95pt" fo:text-indent="0.00pt" fo:margin-top="4.90pt"/>
    </style:style>
    <style:style style:name="P22" style:family="paragraph">
      <style:paragraph-properties fo:line-height="100.00%" fo:text-align="center" fo:margin-left="25.25pt" fo:text-indent="0.00pt" fo:margin-right="9.85pt"/>
    </style:style>
    <style:style style:name="P23" style:family="paragraph">
      <style:paragraph-properties fo:line-height="100.00%" fo:text-align="center"/>
    </style:style>
    <text:list-style style:name="L24">
      <text:list-level-style-bullet text:level="1" text:bullet-char="•">
        <style:list-level-properties text:space-before="5.95pt" text:min-label-width="18.00pt"/>
        <style:text-properties fo:font-family="Symbol"/>
      </text:list-level-style-bullet>
    </text:list-style>
    <style:style style:name="P24" style:family="paragraph">
      <style:paragraph-properties fo:line-height="105.00%" fo:text-align="justify" fo:margin-left="-18.00pt" fo:text-indent="18.00pt" fo:margin-right="25.65pt" fo:margin-top="0.10pt">
        <style:tab-stops>
          <style:tab-stop style:position="17.85pt"/>
        </style:tab-stops>
      </style:paragraph-properties>
    </style:style>
    <style:style style:name="P25" style:family="paragraph">
      <style:paragraph-properties fo:line-height="105.00%" fo:text-align="justify" fo:margin-left="-23.95pt" fo:text-indent="18.00pt" fo:margin-top="0.10pt">
        <style:tab-stops>
          <style:tab-stop style:position="17.85pt"/>
        </style:tab-stops>
      </style:paragraph-properties>
    </style:style>
    <style:style style:name="P26" style:family="paragraph">
      <style:paragraph-properties fo:line-height="105.00%" fo:text-align="justify" fo:margin-left="5.95pt" fo:text-indent="0.00pt" fo:margin-right="25.65pt" fo:margin-top="0.10pt">
        <style:tab-stops>
          <style:tab-stop style:position="17.85pt"/>
        </style:tab-stops>
      </style:paragraph-properties>
    </style:style>
    <text:list-style style:name="L27">
      <text:list-level-style-bullet text:level="1" text:bullet-char="•">
        <style:list-level-properties text:space-before="5.95pt" text:min-label-width="18.00pt"/>
        <style:text-properties fo:font-family="Symbol"/>
      </text:list-level-style-bullet>
    </text:list-style>
    <style:style style:name="P27" style:family="paragraph">
      <style:paragraph-properties fo:line-height="105.00%" fo:text-align="justify" fo:margin-left="-18.00pt" fo:text-indent="18.00pt" fo:margin-right="22.20pt" fo:margin-top="9.45pt">
        <style:tab-stops>
          <style:tab-stop style:position="17.85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 fo:margin-right="15.75pt" fo:margin-top="9.80pt">
        <style:tab-stops>
          <style:tab-stop style:position="17.85pt"/>
        </style:tab-stops>
      </style:paragraph-properties>
    </style:style>
    <style:style style:name="P29" style:family="paragraph">
      <style:paragraph-properties fo:line-height="100.00%" fo:text-align="justify" fo:margin-top="0.10pt"/>
    </style:style>
    <text:list-style style:name="L30">
      <text:list-level-style-bullet text:level="1" text:bullet-char="•">
        <style:list-level-properties text:space-before="5.9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6.10pt" fo:text-indent="6.10pt">
        <style:tab-stops>
          <style:tab-stop style:position="17.85pt"/>
        </style:tab-stops>
      </style:paragraph-properties>
    </style:style>
    <style:style style:name="P31" style:family="paragraph">
      <style:paragraph-properties fo:line-height="100.00%" fo:text-align="justify" fo:margin-top="0.20pt"/>
    </style:style>
    <text:list-style style:name="L32">
      <text:list-level-style-bullet text:level="1" text:bullet-char="•">
        <style:list-level-properties text:space-before="5.9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6.10pt" fo:text-indent="6.10pt">
        <style:tab-stops>
          <style:tab-stop style:position="17.85pt"/>
        </style:tab-stops>
      </style:paragraph-properties>
    </style:style>
    <style:style style:name="P33" style:family="paragraph">
      <style:paragraph-properties fo:line-height="100.00%" fo:text-align="justify" fo:margin-left="17.80pt" fo:text-indent="-11.90pt">
        <style:tab-stops>
          <style:tab-stop style:position="17.85pt"/>
        </style:tab-stops>
      </style:paragraph-properties>
    </style:style>
    <style:style style:name="P34" style:family="paragraph">
      <style:paragraph-properties fo:line-height="100.00%" fo:text-align="center" fo:margin-left="25.25pt" fo:text-indent="0.00pt" fo:margin-right="9.85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5.95pt" fo:text-indent="0.00pt" fo:margin-right="45.50pt" fo:margin-top="0.5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 fo:margin-left="8.80pt" fo:text-indent="0.00pt" fo:margin-top="10.40pt"/>
    </style:style>
    <style:style style:name="P39" style:family="paragraph">
      <style:paragraph-properties fo:line-height="100.00%" fo:text-align="justify" fo:margin-left="8.80pt" fo:text-indent="0.00pt" fo:margin-top="10.40pt"/>
    </style:style>
    <text:list-style style:name="L40">
      <text:list-level-style-bullet text:level="1" text:bullet-char="•">
        <style:list-level-properties text:space-before="23.90pt" text:min-label-width="18.00pt"/>
        <style:text-properties fo:font-family="Symbol"/>
      </text:list-level-style-bullet>
    </text:list-style>
    <style:style style:name="P40" style:family="paragraph">
      <style:paragraph-properties fo:line-height="105.00%" fo:text-align="justify" fo:margin-left="0.05pt" fo:text-indent="-0.05pt" fo:margin-right="14.00pt" fo:margin-top="0.10pt">
        <style:tab-stops>
          <style:tab-stop style:position="41.30pt"/>
        </style:tab-stops>
      </style:paragraph-properties>
    </style:style>
    <style:style style:name="P41" style:family="paragraph">
      <style:paragraph-properties fo:line-height="105.00%" fo:text-align="justify" fo:margin-left="0.05pt" fo:text-indent="-0.05pt" fo:margin-right="21.75pt">
        <style:tab-stops>
          <style:tab-stop style:position="41.30pt"/>
        </style:tab-stops>
      </style:paragraph-properties>
    </style:style>
    <style:style style:name="P42" style:family="paragraph">
      <style:paragraph-properties fo:line-height="100.00%" fo:text-align="justify" fo:margin-left="-0.65pt" fo:text-indent="0.65pt">
        <style:tab-stops>
          <style:tab-stop style:position="41.30pt"/>
        </style:tab-stops>
      </style:paragraph-properties>
    </style:style>
    <style:style style:name="P43" style:family="paragraph">
      <style:paragraph-properties fo:line-height="100.00%" fo:text-align="justify" fo:margin-left="41.25pt" fo:text-indent="-17.35pt" fo:margin-top="0.10pt">
        <style:tab-stops>
          <style:tab-stop style:position="41.30pt"/>
        </style:tab-stops>
      </style:paragraph-properties>
    </style:style>
    <style:style style:name="P44" style:family="paragraph">
      <style:paragraph-properties fo:line-height="100.00%" fo:text-align="left" fo:margin-left="16.60pt" fo:text-indent="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top="0.0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top="0.10pt"/>
    </style:style>
  </office:automatic-styles>
  <office:body>
    <office:text>
      <text:p text:style-name="P1"><draw:frame text:anchor-type="as-char" svg:width="93.66mm" svg:height="52.9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Regulamin konkursu</text:span></text:p>
      <text:p text:style-name="P3"><text:span text:style-name="T2">„Lapbook na podstawie lektury szkolnej”</text:span></text:p>
      <text:p text:style-name="P4"><text:span text:style-name="T3"/></text:p>
      <text:p text:style-name="P5"><text:span text:style-name="T4">Organizator:</text:span></text:p>
      <text:p text:style-name="P6"><text:span text:style-name="T5"/></text:p>
      <text:p text:style-name="P7"><text:span text:style-name="T6">Biblioteka Szkolna</text:span></text:p>
      <text:p text:style-name="P8"><text:span text:style-name="T7"/></text:p>
      <text:p text:style-name="P8"><text:span text:style-name="T7"/></text:p>
      <text:p text:style-name="P9"><text:span text:style-name="T8">Cel:</text:span></text:p>
      <text:p text:style-name="P10"><text:span text:style-name="T9"/></text:p>
      <text:p text:style-name="P11"><text:span text:style-name="T10">Celem konkursu jest zach</text:span><text:span text:style-name="T11">ęcenie uczniów do czytania i czerpania wiedzy z książek, rozbudzanie indywidualnych zdolności i zainteresowań, rozwijanie umiejętności plastycznych, estetycznych oraz umiejętności przekazania i zaprezentowania swojej wiedzy.</text:span></text:p>
      <text:p text:style-name="P12"><text:span text:style-name="T12"/></text:p>
      <text:p text:style-name="P13"><text:span text:style-name="T13">Uczestnicy konkursu:</text:span></text:p>
      <text:p text:style-name="P14"><text:span text:style-name="T14"/></text:p>
      <text:p text:style-name="P15"><text:span text:style-name="T15">Do konkursu zapraszamy wszystkich uczniów</text:span></text:p>
      <text:p text:style-name="P16"><text:span text:style-name="T16"/></text:p>
      <text:p text:style-name="P17"><text:span text:style-name="T17">z klas 4-7 Szko</text:span><text:span text:style-name="T18">ły Podstawowej w Bolszewie (u. Szkolna)</text:span></text:p>
      <text:p text:style-name="P18"><text:span text:style-name="T19"/></text:p>
      <text:p text:style-name="P19"><text:span text:style-name="T19"/></text:p>
      <text:p text:style-name="P20"><text:span text:style-name="T19"/></text:p>
      <text:p text:style-name="P21"><text:span text:style-name="T19"/></text:p>
      <text:p text:style-name="P22"><text:span text:style-name="T20">Warunki konkursu:</text:span></text:p>
      <text:p text:style-name="P23"><text:span text:style-name="T21"/></text:p>
      <text:list text:style-name="L24">
        <text:list-item>
          <text:p text:style-name="P24"><text:span text:style-name="T22">Ka</text:span><text:span text:style-name="T23">żdy z uczestników konkursu<text:s/></text:span><text:span text:style-name="T24">ma za<text:s/></text:span><text:span text:style-name="T25">zadanie samodzielnie wykonać<text:s/></text:span><text:span text:style-name="T26"><text:s/></text:span><text:span text:style-name="T27">lapbooka na podstawie dowolnej lub ulubionej przez ucznia lektury szkolnej. Uczeń może wykonać i zgłosić do konkursu dowolną ilość prac z kanonu lektur dla klas 4-7.</text:span></text:p>
        </text:list-item>
        <text:list-item>
          <text:p text:style-name="P24"><text:span text:style-name="T28">W pracy nale</text:span><text:span text:style-name="T29">ży umieścić na przykład takie informacje jak:</text:span></text:p>
        </text:list-item>
        <text:list-item>
          <text:p text:style-name="P25"><text:span text:style-name="T30">informacje o autorze</text:span></text:p>
        </text:list-item>
        <text:list-item>
          <text:p text:style-name="P25"><text:span text:style-name="T30">problematyka</text:span></text:p>
        </text:list-item>
        <text:list-item>
          <text:p text:style-name="P25"><text:span text:style-name="T30">plan wydarze</text:span><text:span text:style-name="T31">ń</text:span></text:p>
        </text:list-item>
        <text:list-item>
          <text:p text:style-name="P25"><text:span text:style-name="T32">g</text:span><text:span text:style-name="T33">łówni bohaterowie</text:span></text:p>
        </text:list-item>
        <text:list-item>
          <text:p text:style-name="P25"><text:span text:style-name="T34">drugoplanowi bohaterowie</text:span></text:p>
        </text:list-item>
        <text:list-item>
          <text:p text:style-name="P25"><text:span text:style-name="T34">warto</text:span><text:span text:style-name="T35">ści jakie można wynieść z książki</text:span></text:p>
        </text:list-item>
        <text:list-item>
          <text:p text:style-name="P25"><text:span text:style-name="T36">czas akcji</text:span></text:p>
        </text:list-item>
        <text:list-item>
          <text:p text:style-name="P25"><text:span text:style-name="T36">miejsce akcji</text:span></text:p>
        </text:list-item>
        <text:list-item>
          <text:p text:style-name="P25"><text:span text:style-name="T36">ciekawostki<text:s text:c="2"/>(np. cytaty, cechy powie</text:span><text:span text:style-name="T37">ści, mapki itp.)</text:span></text:p>
        </text:list-item>
      </text:list>
      <text:p text:style-name="P26"><text:span text:style-name="T38"/></text:p>
      <text:p text:style-name="P26"><text:span text:style-name="T38"/></text:p>
      <text:list text:style-name="L27">
        <text:list-item>
          <text:p text:style-name="P27"><text:span text:style-name="T39">Lapbook</text:span><text:span text:style-name="T40"><text:s/></text:span><text:span text:style-name="T41">powinien</text:span><text:span text:style-name="T42"><text:s/></text:span><text:span text:style-name="T43">by</text:span><text:span text:style-name="T44">ć</text:span><text:span text:style-name="T45"><text:s/></text:span><text:span text:style-name="T46">wykonany</text:span><text:span text:style-name="T47"><text:s/></text:span><text:span text:style-name="T48">samodzielnie</text:span><text:span text:style-name="T49"><text:s/></text:span><text:span text:style-name="T50">przez</text:span><text:span text:style-name="T51"><text:s/></text:span><text:span text:style-name="T52">ucznia.</text:span><text:span text:style-name="T53"><text:s/></text:span><text:span text:style-name="T54">Nauczyciele</text:span><text:span text:style-name="T55"><text:s/></text:span><text:span text:style-name="T56">mogą</text:span><text:span text:style-name="T57"><text:s/></text:span><text:span text:style-name="T58">jedynie</text:span><text:span text:style-name="T59"><text:s/></text:span><text:span text:style-name="T60">udzielać konsultacji</text:span><text:span text:style-name="T61"><text:s/></text:span><text:span text:style-name="T62">merytorycznych.</text:span></text:p>
        </text:list-item>
        <text:list-item>
          <text:p text:style-name="P28"><text:span text:style-name="T63">Praca powinna by</text:span><text:span text:style-name="T64">ć wykonana z trwałych materiałów, różnymi technikami i metodami w formie pisemnej</text:span><text:span text:style-name="T65"><text:s/></text:span><text:span text:style-name="T66">oraz</text:span><text:span text:style-name="T67"><text:s/></text:span><text:span text:style-name="T68">rysunkowej</text:span><text:span text:style-name="T69"><text:s/></text:span><text:span text:style-name="T70">z</text:span><text:span text:style-name="T71"><text:s/></text:span><text:span text:style-name="T72">zachowaniem</text:span><text:span text:style-name="T73"><text:s/></text:span><text:span text:style-name="T74">konstrukcji</text:span><text:span text:style-name="T75"><text:s/></text:span><text:span text:style-name="T76">lapbooka.</text:span><text:span text:style-name="T77"><text:s/></text:span><text:span text:style-name="T78">Nie</text:span><text:span text:style-name="T79"><text:s/></text:span><text:span text:style-name="T80">dopuszcza</text:span><text:span text:style-name="T81"><text:s/></text:span><text:span text:style-name="T82">się</text:span><text:span text:style-name="T83"><text:s/></text:span><text:span text:style-name="T84">prac</text:span><text:span text:style-name="T85"><text:s/></text:span><text:span text:style-name="T86">wykonanych z materiałów</text:span><text:span text:style-name="T87"><text:s/></text:span><text:span text:style-name="T88">sypkich.</text:span></text:p>
        </text:list-item>
      </text:list>
      <text:p text:style-name="P29"><text:span text:style-name="T89"/></text:p>
      <text:list text:style-name="L30">
        <text:list-item>
          <text:p text:style-name="P30"><text:span text:style-name="T90">Praca wykonana w grupach nie b</text:span><text:span text:style-name="T91">ędzie</text:span><text:span text:style-name="T92"><text:s/></text:span><text:span text:style-name="T93">oceniana.</text:span></text:p>
        </text:list-item>
        <text:list-item>
          <text:p text:style-name="P30"><text:span text:style-name="T94">Praca</text:span><text:span text:style-name="T95"><text:s/></text:span><text:span text:style-name="T96">powinna</text:span><text:span text:style-name="T97"><text:s/></text:span><text:span text:style-name="T98">zosta</text:span><text:span text:style-name="T99">ć</text:span><text:span text:style-name="T100"><text:s/></text:span><text:span text:style-name="T101">podpisana</text:span><text:span text:style-name="T102"><text:s/></text:span><text:span text:style-name="T103">na</text:span><text:span text:style-name="T104"><text:s/></text:span><text:span text:style-name="T105">odwrocie</text:span><text:span text:style-name="T106"><text:s/></text:span><text:span text:style-name="T107">danymi</text:span><text:span text:style-name="T108"><text:s/></text:span><text:span text:style-name="T109">osobowymi:</text:span><text:span text:style-name="T110"><text:s/></text:span><text:span text:style-name="T111">imię</text:span><text:span text:style-name="T112"><text:s/></text:span><text:span text:style-name="T113">i nazwisko</text:span><text:span text:style-name="T114"><text:s/></text:span><text:span text:style-name="T115">autora</text:span><text:span text:style-name="T116"><text:s/></text:span><text:span text:style-name="T117">pracy,<text:s/></text:span><text:span text:style-name="T118"><text:s/></text:span><text:span text:style-name="T119">klasa.</text:span></text:p>
        </text:list-item>
      </text:list>
      <text:p text:style-name="P31"><text:span text:style-name="T120"/></text:p>
      <text:list text:style-name="L32">
        <text:list-item>
          <text:p text:style-name="P32"><text:span text:style-name="T121">Prace z</text:span><text:span text:style-name="T122">łożone na<text:s/></text:span><text:span text:style-name="T123">konkurs<text:s/></text:span><text:span text:style-name="T124">przechodzą na własność Organizatora</text:span><text:span text:style-name="T125"><text:s/></text:span><text:span text:style-name="T126">Konkursu.</text:span></text:p>
        </text:list-item>
      </text:list>
      <text:p text:style-name="P33"><text:span text:style-name="T127"/></text:p>
      <text:p text:style-name="P33"><text:span text:style-name="T127"/></text:p>
      <text:p text:style-name="P34"><text:span text:style-name="T128">Termin sk</text:span><text:span text:style-name="T129">ładania prac:</text:span></text:p>
      <text:p text:style-name="P35"><text:span text:style-name="T130"/></text:p>
      <text:p text:style-name="P36"><text:span text:style-name="T131">30 listopada 2020 roku.</text:span></text:p>
      <text:p text:style-name="P37"><text:span text:style-name="T132"/></text:p>
      <text:p text:style-name="P38"><text:span text:style-name="T133">Ocena prac i nagrody:</text:span></text:p>
      <text:p text:style-name="P39"><text:span text:style-name="T134"/></text:p>
      <text:list text:style-name="L40">
        <text:list-item>
          <text:p text:style-name="P40"><text:span text:style-name="T135">Prace</text:span><text:span text:style-name="T136"><text:s/></text:span><text:span text:style-name="T137">konkursowe</text:span><text:span text:style-name="T138"><text:s/></text:span><text:span text:style-name="T139">zostan</text:span><text:span text:style-name="T140">ą</text:span><text:span text:style-name="T141"><text:s/></text:span><text:span text:style-name="T142">ocenione</text:span><text:span text:style-name="T143"><text:s/></text:span><text:span text:style-name="T144">przez</text:span><text:span text:style-name="T145"><text:s/></text:span><text:span text:style-name="T146">Komisję</text:span><text:span text:style-name="T147"><text:s/></text:span><text:span text:style-name="T148">Konkursową</text:span><text:span text:style-name="T149"><text:s/></text:span><text:span text:style-name="T150">powołaną</text:span><text:span text:style-name="T151"><text:s/></text:span><text:span text:style-name="T152">przez</text:span><text:span text:style-name="T153"><text:s/></text:span><text:span text:style-name="T154">Organizatora Konkursu.</text:span></text:p>
        </text:list-item>
        <text:list-item>
          <text:p text:style-name="P41"><text:span text:style-name="T155">Podczas</text:span><text:span text:style-name="T156"><text:s/></text:span><text:span text:style-name="T157">oceny</text:span><text:span text:style-name="T158"><text:s/></text:span><text:span text:style-name="T159">Komisja</text:span><text:span text:style-name="T160"><text:s/></text:span><text:span text:style-name="T161">b</text:span><text:span text:style-name="T162">ędzie</text:span><text:span text:style-name="T163"><text:s/></text:span><text:span text:style-name="T164">zwracała</text:span><text:span text:style-name="T165"><text:s/></text:span><text:span text:style-name="T166">uwagę</text:span><text:span text:style-name="T167"><text:s/></text:span><text:span text:style-name="T168">na:</text:span><text:span text:style-name="T169"><text:s/></text:span><text:span text:style-name="T170">samodzielność</text:span><text:span text:style-name="T171"><text:s/></text:span><text:span text:style-name="T172">wykonania</text:span><text:span text:style-name="T173"><text:s/></text:span><text:span text:style-name="T174">i</text:span><text:span text:style-name="T175"><text:s/></text:span><text:span text:style-name="T176">wkład</text:span><text:span text:style-name="T177"><text:s/></text:span><text:span text:style-name="T178">pracy, oryginalność,</text:span><text:span text:style-name="T179"><text:s/></text:span><text:span text:style-name="T180">pomysłowość,</text:span><text:span text:style-name="T181"><text:s/></text:span><text:span text:style-name="T182">ciekawe</text:span><text:span text:style-name="T183"><text:s/></text:span><text:span text:style-name="T184">ujęcie</text:span><text:span text:style-name="T185"><text:s/></text:span><text:span text:style-name="T186">tematu,</text:span><text:span text:style-name="T187"><text:s/></text:span><text:span text:style-name="T188">poprawność</text:span><text:span text:style-name="T189"><text:s/></text:span><text:span text:style-name="T190">merytoryczną,</text:span><text:span text:style-name="T191"><text:s/></text:span><text:span text:style-name="T192">stylistyczną, ortograficzną , interpunkcyjną, zgodność z tematem i</text:span><text:span text:style-name="T193"><text:s/></text:span><text:span text:style-name="T194">estetykę.</text:span></text:p>
        </text:list-item>
        <text:list-item>
          <text:p text:style-name="P42"><text:span text:style-name="T195">Za wyró</text:span><text:span text:style-name="T196">żnione prace Komisja przyzna</text:span><text:span text:style-name="T197"><text:s/></text:span><text:span text:style-name="T198">nagrody.</text:span></text:p>
        </text:list-item>
      </text:list>
      <text:p text:style-name="P43"><text:span text:style-name="T199"/></text:p>
      <text:p text:style-name="P44"><text:span text:style-name="T199"/></text:p>
      <text:p text:style-name="P45"><text:span text:style-name="T199"/></text:p>
      <text:p text:style-name="P45"><text:span text:style-name="T199"/></text:p>
      <text:p text:style-name="P46"><text:span text:style-name="T199"/></text:p>
      <text:p text:style-name="P47"><text:span text:style-name="T199"/></text:p>
      <text:p text:style-name="P48"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